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e09c1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1e09c1"/>
    </style:style>
    <style:style style:name="P9" style:family="paragraph" style:parent-style-name="Standard">
      <style:text-properties officeooo:rsid="002dd568"/>
    </style:style>
    <style:style style:name="P10" style:family="paragraph" style:parent-style-name="Standard" style:list-style-name="L1">
      <style:text-properties officeooo:rsid="001e09c1" officeooo:paragraph-rsid="002fb7e6"/>
    </style:style>
    <style:style style:name="P11" style:family="paragraph" style:parent-style-name="Standard" style:list-style-name="L1">
      <style:text-properties officeooo:rsid="002bb979" officeooo:paragraph-rsid="002bb979"/>
    </style:style>
    <style:style style:name="P12" style:family="paragraph" style:parent-style-name="Standard" style:list-style-name="L1">
      <style:text-properties officeooo:rsid="002dd568" officeooo:paragraph-rsid="002dd568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2fb7e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4" style:family="paragraph" style:parent-style-name="Standard" style:list-style-name="L1">
      <style:text-properties officeooo:rsid="00b03227" officeooo:paragraph-rsid="002fb7e6"/>
    </style:style>
    <style:style style:name="P15" style:family="paragraph" style:parent-style-name="Standard" style:list-style-name="L1">
      <style:text-properties officeooo:rsid="00b2651e" officeooo:paragraph-rsid="002fb7e6"/>
    </style:style>
    <style:style style:name="T1" style:family="text">
      <style:text-properties officeooo:rsid="002b6f76"/>
    </style:style>
    <style:style style:name="T2" style:family="text">
      <style:text-properties officeooo:rsid="001f0a8c"/>
    </style:style>
    <style:style style:name="T3" style:family="text">
      <style:text-properties officeooo:rsid="0029f859"/>
    </style:style>
    <style:style style:name="T4" style:family="text">
      <style:text-properties officeooo:rsid="001e09c1"/>
    </style:style>
    <style:style style:name="T5" style:family="text">
      <style:text-properties officeooo:rsid="002bb979"/>
    </style:style>
    <style:style style:name="T6" style:family="text">
      <style:text-properties officeooo:rsid="002c882e"/>
    </style:style>
    <style:style style:name="T7" style:family="text">
      <style:text-properties officeooo:rsid="002dd568"/>
    </style:style>
    <style:style style:name="T8" style:family="text">
      <style:text-properties officeooo:rsid="002fb7e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ZVÁNKA</text:p>
      <text:p text:style-name="P7"/>
      <text:p text:style-name="P5">Na základě zákona č.128/2000 Sb. o obcích v platném znění, dle ustanovení § 91 ods.1</text:p>
      <text:p text:style-name="P5"/>
      <text:p text:style-name="P6">svolávám</text:p>
      <text:p text:style-name="P6"/>
      <text:p text:style-name="P5">veřejné zasedání zastupitelstva obce</text:p>
      <text:p text:style-name="P5">na <text:span text:style-name="T8">9</text:span><text:span text:style-name="T7">.2.202</text:span><text:span text:style-name="T8">2</text:span> v 1<text:span text:style-name="T3">8</text:span>:<text:span text:style-name="T5">00</text:span> hodin</text:p>
      <text:p text:style-name="P5">do obecního úřadu obce Březina</text:p>
      <text:p text:style-name="P5"/>
      <text:p text:style-name="P5"/>
      <text:p text:style-name="P2"><text:span text:style-name="T4">P</text:span>ROGRAM</text:p>
      <text:p text:style-name="Standard"/>
      <text:list xml:id="list3487243993" text:style-name="L1">
        <text:list-item>
          <text:p text:style-name="P10">Zahájení</text:p>
        </text:list-item>
        <text:list-item>
          <text:p text:style-name="P14">Kontrola hospodaření obce</text:p>
        </text:list-item>
        <text:list-item>
          <text:p text:style-name="P15">Rozpočtové opatření č. 1/2022</text:p>
        </text:list-item>
        <text:list-item>
          <text:p text:style-name="P15">Oprava rozpočtu </text:p>
        </text:list-item>
        <text:list-item>
          <text:p text:style-name="P14">Odpadové hospodářství</text:p>
        </text:list-item>
        <text:list-item>
          <text:p text:style-name="P14">Zvyšování odměn</text:p>
        </text:list-item>
        <text:list-item>
          <text:p text:style-name="P10">Informace z emailu a datové schránky</text:p>
        </text:list-item>
        <text:list-item>
          <text:p text:style-name="P13">Různé</text:p>
        </text:list-item>
      </text:list>
      <text:p text:style-name="P9"/>
      <text:p text:style-name="P8"/>
      <text:p text:style-name="P8"/>
      <text:p text:style-name="P8"><text:s text:c="104"/>______________________</text:p>
      <text:p text:style-name="P8"><text:s text:c="118"/>starosta obce</text:p>
      <text:p text:style-name="P8"/>
      <text:p text:style-name="P8"/>
      <text:p text:style-name="P8"/>
      <text:p text:style-name="Standard">elektronicky i fyzicky vyvěšeno <text:span text:style-name="T8">2.2.2022</text:span></text:p>
      <text:p text:style-name="Standard"/>
      <text:p text:style-name="Standard"/>
      <text:p text:style-name="Standard"/>
      <text:p text:style-name="Standard">elektronicky i fyzicky sejmuto <text:span text:style-name="T8">9</text:span><text:span text:style-name="T7">.2.202</text:span><text:span text:style-name="T8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1e09c1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T1" style:family="text">
      <style:text-properties officeooo:rsid="002fb7e6"/>
    </style:style>
    <style:style style:name="MT2" style:family="text">
      <style:text-properties officeooo:rsid="002b6f76"/>
    </style:style>
    <style:style style:name="MT3" style:family="text"/>
    <style:style style:name="MT4" style:family="text">
      <style:text-properties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BŘEZINA</text:p>
        <text:p text:style-name="MP1">BŘEZINA 43</text:p>
        <text:p text:style-name="MP1">JIČÍN 506 01</text:p>
        <text:p text:style-name="MP1"/>
        <text:p text:style-name="MP2">V Březině <text:span text:style-name="MT1">2</text:span><text:span text:style-name="MT2">.</text:span><text:span text:style-name="MT1">2</text:span><text:span text:style-name="MT2">.202</text:span><text:span text:style-name="MT1">2</text:span></text:p>
      </style:header>
      <style:footer>
        <text:p text:style-name="MP3"><text:a xlink:type="simple" xlink:href="http://www.brezina-obec.cz/" text:style-name="Internet_20_link" text:visited-style-name="Visited_20_Internet_20_Link">http://www.brezina-obec.cz/</text:a>, <text:span text:style-name="MT4">email: </text:span><text:a xlink:type="simple" xlink:href="mailto:brezina.ou@seznam.cz" text:style-name="Internet_20_link" text:visited-style-name="Visited_20_Internet_20_Link">brezina.ou@seznam.cz</text:a>, <text:span text:style-name="MT4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8:56:03.443000000</meta:creation-date>
    <dc:date>2022-09-18T18:48:40.385000000</dc:date>
    <meta:editing-duration>PT3H10M52S</meta:editing-duration>
    <meta:editing-cycles>20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97" meta:character-count="876" meta:non-whitespace-character-count="588"/>
  </office:meta>
</office:document-meta>
</file>