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officeooo:paragraph-rsid="001e09c1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officeooo:paragraph-rsid="001e09c1"/>
    </style:style>
    <style:style style:name="P9" style:family="paragraph" style:parent-style-name="Standard">
      <style:text-properties officeooo:rsid="002dd568"/>
    </style:style>
    <style:style style:name="P10" style:family="paragraph" style:parent-style-name="Standard" style:list-style-name="L1">
      <style:text-properties officeooo:rsid="001e09c1" officeooo:paragraph-rsid="002fb7e6"/>
    </style:style>
    <style:style style:name="P11" style:family="paragraph" style:parent-style-name="Standard" style:list-style-name="L1">
      <style:text-properties officeooo:rsid="001e09c1" officeooo:paragraph-rsid="00301418"/>
    </style:style>
    <style:style style:name="P12" style:family="paragraph" style:parent-style-name="Standard" style:list-style-name="L1">
      <style:text-properties officeooo:rsid="00b03227" officeooo:paragraph-rsid="002fb7e6"/>
    </style:style>
    <style:style style:name="P13" style:family="paragraph" style:parent-style-name="Standard" style:list-style-name="L1">
      <style:text-properties officeooo:rsid="00b2651e" officeooo:paragraph-rsid="002fb7e6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language="cs" fo:country="CZ" officeooo:rsid="0026f67d" officeooo:paragraph-rsid="00301418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5" style:family="paragraph" style:parent-style-name="Standard" style:list-style-name="L1">
      <style:text-properties officeooo:rsid="00b033a7" officeooo:paragraph-rsid="00301418"/>
    </style:style>
    <style:style style:name="P16" style:family="paragraph" style:parent-style-name="Standard" style:list-style-name="L1">
      <style:text-properties officeooo:rsid="00b24030" officeooo:paragraph-rsid="00301418"/>
    </style:style>
    <style:style style:name="P17" style:family="paragraph" style:parent-style-name="Standard" style:list-style-name="L1">
      <style:text-properties officeooo:rsid="00b2870d" officeooo:paragraph-rsid="00301418"/>
    </style:style>
    <style:style style:name="T1" style:family="text">
      <style:text-properties officeooo:rsid="002fb7e6"/>
    </style:style>
    <style:style style:name="T2" style:family="text">
      <style:text-properties officeooo:rsid="002b6f76"/>
    </style:style>
    <style:style style:name="T3" style:family="text">
      <style:text-properties officeooo:rsid="001f0a8c"/>
    </style:style>
    <style:style style:name="T4" style:family="text">
      <style:text-properties officeooo:rsid="0029f859"/>
    </style:style>
    <style:style style:name="T5" style:family="text">
      <style:text-properties officeooo:rsid="001e09c1"/>
    </style:style>
    <style:style style:name="T6" style:family="text">
      <style:text-properties officeooo:rsid="002bb979"/>
    </style:style>
    <style:style style:name="T7" style:family="text">
      <style:text-properties officeooo:rsid="002dd568"/>
    </style:style>
    <style:style style:name="T8" style:family="text">
      <style:text-properties officeooo:rsid="0030141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POZVÁNKA</text:p>
      <text:p text:style-name="P7"/>
      <text:p text:style-name="P5">Na základě zákona č.128/2000 Sb. o obcích v platném znění, dle ustanovení § 91 ods.1</text:p>
      <text:p text:style-name="P5"/>
      <text:p text:style-name="P6">svolávám</text:p>
      <text:p text:style-name="P6"/>
      <text:p text:style-name="P5">veřejné zasedání zastupitelstva obce</text:p>
      <text:p text:style-name="P5">na <text:span text:style-name="T8">20</text:span><text:span text:style-name="T7">.</text:span><text:span text:style-name="T8">5</text:span><text:span text:style-name="T7">.202</text:span><text:span text:style-name="T1">2</text:span> v 1<text:span text:style-name="T4">8</text:span>:<text:span text:style-name="T6">00</text:span> hodin</text:p>
      <text:p text:style-name="P5">do obecního úřadu obce Březina</text:p>
      <text:p text:style-name="P5"/>
      <text:p text:style-name="P5"/>
      <text:p text:style-name="P2"><text:span text:style-name="T5">P</text:span>ROGRAM</text:p>
      <text:p text:style-name="Standard"/>
      <text:list xml:id="list154331448" text:style-name="L1">
        <text:list-item>
          <text:p text:style-name="P11">Zahájení</text:p>
        </text:list-item>
        <text:list-item>
          <text:p text:style-name="P15">Rozpočtové opatření č.2/2022</text:p>
        </text:list-item>
        <text:list-item>
          <text:p text:style-name="P15">Závěrečný účet za rok 2021</text:p>
        </text:list-item>
        <text:list-item>
          <text:p text:style-name="P16">Dopis MMR – dotace</text:p>
        </text:list-item>
        <text:list-item>
          <text:p text:style-name="P17">Stanovení počtu členů zastupitelstva</text:p>
        </text:list-item>
        <text:list-item>
          <text:p text:style-name="P14">Různé</text:p>
        </text:list-item>
      </text:list>
      <text:p text:style-name="P9"/>
      <text:p text:style-name="P8"/>
      <text:p text:style-name="P8"/>
      <text:p text:style-name="P8"><text:s text:c="104"/>______________________</text:p>
      <text:p text:style-name="P8"><text:s text:c="118"/>starosta obce</text:p>
      <text:p text:style-name="P8"/>
      <text:p text:style-name="P8"/>
      <text:p text:style-name="P8"/>
      <text:p text:style-name="Standard">elektronicky i fyzicky vyvěšeno <text:span text:style-name="T8">13</text:span><text:span text:style-name="T1">.</text:span><text:span text:style-name="T8">5</text:span><text:span text:style-name="T1">.2022</text:span></text:p>
      <text:p text:style-name="Standard"/>
      <text:p text:style-name="Standard"/>
      <text:p text:style-name="Standard"/>
      <text:p text:style-name="Standard">elektronicky i fyzicky sejmuto <text:span text:style-name="T8">20</text:span><text:span text:style-name="T7">.</text:span><text:span text:style-name="T8">5</text:span><text:span text:style-name="T7">.202</text:span><text:span text:style-name="T1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use-window-font-color="true" loext:opacity="0%" style:font-name="Comic Sans MS" fo:font-family="'Comic Sans MS'" style:font-family-generic="script" style:font-pitch="variable" fo:font-size="11pt" fo:language="cs" fo:country="CZ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Comic Sans MS" style:font-family-complex="'Comic Sans MS'" style:font-family-generic-complex="script" style:font-pitch-complex="variable" style:font-size-complex="11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officeooo:paragraph-rsid="001e09c1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T1" style:family="text">
      <style:text-properties officeooo:rsid="00301418"/>
    </style:style>
    <style:style style:name="MT2" style:family="text">
      <style:text-properties officeooo:rsid="002b6f76"/>
    </style:style>
    <style:style style:name="MT3" style:family="text">
      <style:text-properties officeooo:rsid="002fb7e6"/>
    </style:style>
    <style:style style:name="MT4" style:family="text"/>
    <style:style style:name="MT5" style:family="text">
      <style:text-properties officeooo:rsid="001f0a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BŘEZINA</text:p>
        <text:p text:style-name="MP1">BŘEZINA 43</text:p>
        <text:p text:style-name="MP1">JIČÍN 506 01</text:p>
        <text:p text:style-name="MP1"/>
        <text:p text:style-name="MP2">V Březině <text:span text:style-name="MT1">13</text:span><text:span text:style-name="MT2">.</text:span><text:span text:style-name="MT1">5</text:span><text:span text:style-name="MT2">.202</text:span><text:span text:style-name="MT3">2</text:span></text:p>
      </style:header>
      <style:footer>
        <text:p text:style-name="MP3"><text:a xlink:type="simple" xlink:href="http://www.brezina-obec.cz/" text:style-name="Internet_20_link" text:visited-style-name="Visited_20_Internet_20_Link">http://www.brezina-obec.cz/</text:a>, <text:span text:style-name="MT5">email: </text:span><text:a xlink:type="simple" xlink:href="mailto:brezina.ou@seznam.cz" text:style-name="Internet_20_link" text:visited-style-name="Visited_20_Internet_20_Link">brezina.ou@seznam.cz</text:a>, <text:span text:style-name="MT5">ID datové schránky: sq2apnz, tel.: 724 118 928, IČO: 0057824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08:56:03.443000000</meta:creation-date>
    <dc:date>2022-09-18T20:21:26.620000000</dc:date>
    <meta:editing-duration>PT3H12M26S</meta:editing-duration>
    <meta:editing-cycles>2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2" meta:word-count="91" meta:character-count="842" meta:non-whitespace-character-count="556"/>
  </office:meta>
</office:document-meta>
</file>