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b03227" officeooo:paragraph-rsid="002fb7e6"/>
    </style:style>
    <style:style style:name="P12" style:family="paragraph" style:parent-style-name="Standard" style:list-style-name="L1">
      <style:text-properties officeooo:rsid="00b2651e" officeooo:paragraph-rsid="002fb7e6"/>
    </style:style>
    <style:style style:name="P1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2fb7e6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4" style:family="paragraph" style:parent-style-name="Standard" style:list-style-name="L1">
      <style:text-properties officeooo:rsid="00314628" officeooo:paragraph-rsid="00314628"/>
    </style:style>
    <style:style style:name="T1" style:family="text">
      <style:text-properties officeooo:rsid="002fb7e6"/>
    </style:style>
    <style:style style:name="T2" style:family="text">
      <style:text-properties officeooo:rsid="002b6f76"/>
    </style:style>
    <style:style style:name="T3" style:family="text">
      <style:text-properties officeooo:rsid="001f0a8c"/>
    </style:style>
    <style:style style:name="T4" style:family="text">
      <style:text-properties officeooo:rsid="0029f859"/>
    </style:style>
    <style:style style:name="T5" style:family="text">
      <style:text-properties officeooo:rsid="001e09c1"/>
    </style:style>
    <style:style style:name="T6" style:family="text">
      <style:text-properties officeooo:rsid="002bb979"/>
    </style:style>
    <style:style style:name="T7" style:family="text">
      <style:text-properties officeooo:rsid="002dd568"/>
    </style:style>
    <style:style style:name="T8" style:family="text">
      <style:text-properties officeooo:rsid="0031462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21</text:span><text:span text:style-name="T7">.</text:span><text:span text:style-name="T8">9</text:span><text:span text:style-name="T7">.202</text:span><text:span text:style-name="T1">2</text:span> v 1<text:span text:style-name="T4">8</text:span>:<text:span text:style-name="T6">00</text:span> hodin</text:p>
      <text:p text:style-name="P5">do obecního úřadu obce Březina</text:p>
      <text:p text:style-name="P5"/>
      <text:p text:style-name="P5"/>
      <text:p text:style-name="P2"><text:span text:style-name="T5">P</text:span>ROGRAM</text:p>
      <text:p text:style-name="Standard"/>
      <text:list xml:id="list1889581720" text:style-name="L1">
        <text:list-item>
          <text:p text:style-name="P10">Zahájení</text:p>
        </text:list-item>
        <text:list-item>
          <text:p text:style-name="P11">Kontrola hospodaření obce - <text:span text:style-name="T8">dílčí</text:span></text:p>
        </text:list-item>
        <text:list-item>
          <text:p text:style-name="P14">Projektová dokumentace na hnízda tříděného odpadu</text:p>
        </text:list-item>
        <text:list-item>
          <text:p text:style-name="P14">Příprava voleb do zastupitelstva obcí a senátu</text:p>
        </text:list-item>
        <text:list-item>
          <text:p text:style-name="P14">Uspořádání soutěže vaření guláše</text:p>
        </text:list-item>
        <text:list-item>
          <text:p text:style-name="P14">Poděkování starosty zastupitelům</text:p>
        </text:list-item>
        <text:list-item>
          <text:p text:style-name="P10">Informace z emailu a datové schránky</text:p>
        </text:list-item>
        <text:list-item>
          <text:p text:style-name="P13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14</text:span><text:span text:style-name="T1">.</text:span><text:span text:style-name="T8">9</text:span><text:span text:style-name="T1">.2022</text:span></text:p>
      <text:p text:style-name="Standard"/>
      <text:p text:style-name="Standard"/>
      <text:p text:style-name="Standard"/>
      <text:p text:style-name="Standard">elektronicky i fyzicky sejmuto <text:span text:style-name="T8">21</text:span><text:span text:style-name="T7">.</text:span><text:span text:style-name="T8">9</text:span><text:span text:style-name="T7">.202</text:span>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314628"/>
    </style:style>
    <style:style style:name="MT2" style:family="text">
      <style:text-properties officeooo:rsid="002b6f76"/>
    </style:style>
    <style:style style:name="MT3" style:family="text">
      <style:text-properties officeooo:rsid="002fb7e6"/>
    </style:style>
    <style:style style:name="MT4" style:family="text"/>
    <style:style style:name="MT5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14</text:span><text:span text:style-name="MT2">.</text:span><text:span text:style-name="MT1">9</text:span><text:span text:style-name="MT2">.202</text:span><text:span text:style-name="MT3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5">email: </text:span><text:a xlink:type="simple" xlink:href="mailto:brezina.ou@seznam.cz" text:style-name="Internet_20_link" text:visited-style-name="Visited_20_Internet_20_Link">brezina.ou@seznam.cz</text:a>, <text:span text:style-name="MT5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21T09:09:49.739000000</dc:date>
    <meta:editing-duration>PT3H15M35S</meta:editing-duration>
    <meta:editing-cycles>2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109" meta:character-count="966" meta:non-whitespace-character-count="667"/>
  </office:meta>
</office:document-meta>
</file>