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officeooo:paragraph-rsid="00187045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fo:font-weight="bold" officeooo:rsid="001ccade" officeooo:paragraph-rsid="001ccade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4pt" fo:font-weight="bold" officeooo:rsid="001ccade" officeooo:paragraph-rsid="001ccade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paragraph-rsid="00187045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bold" officeooo:rsid="00187045" officeooo:paragraph-rsid="00187045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fo:font-weight="bold" officeooo:paragraph-rsid="00187045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fo:font-weight="bold" officeooo:paragraph-rsid="0019d77e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fo:font-weight="bold" officeooo:rsid="001ba087" officeooo:paragraph-rsid="001ba087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rsid="001ba087" officeooo:paragraph-rsid="001ba087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size="12pt" fo:font-weight="normal" style:font-size-asian="10.5pt" style:font-weight-asian="normal" style:font-size-complex="12pt" style:font-weight-complex="normal"/>
    </style:style>
    <style:style style:name="T2" style:family="text">
      <style:text-properties fo:font-size="12pt" fo:font-weight="normal" officeooo:rsid="001d6867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01e0373" style:font-size-asian="10.5pt" style:font-weight-asian="normal" style:font-size-complex="12pt" style:font-weight-complex="normal"/>
    </style:style>
    <style:style style:name="T4" style:family="text">
      <style:text-properties officeooo:rsid="001d6867"/>
    </style:style>
    <style:style style:name="T5" style:family="text">
      <style:text-properties officeooo:rsid="001e0373"/>
    </style:style>
    <style:style style:name="T6" style:family="text">
      <style:text-properties fo:font-size="12pt" fo:font-weight="normal" officeooo:rsid="00187045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9d77e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d686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e037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ce73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adf33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ba087" style:font-size-asian="12pt" style:font-weight-asian="normal" style:font-size-complex="12pt" style:font-weight-complex="normal"/>
    </style:style>
    <style:style style:name="T13" style:family="text">
      <style:text-properties fo:color="#000000" loext:opacity="100%" fo:font-size="12pt" style:text-underline-style="none" fo:font-weight="normal" officeooo:rsid="001adf33" style:font-size-asian="12pt" style:font-weight-asian="normal" style:font-size-complex="12pt" style:font-weight-complex="normal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OBEC BŘEZINA</text:p>
      <text:p text:style-name="P2">Březina 43</text:p>
      <text:p text:style-name="P2">506 01 <text:s/>Jičín</text:p>
      <text:p text:style-name="P3"><text:span text:style-name="T1">dne </text:span><text:span text:style-name="T2">27</text:span><text:span text:style-name="T1">.</text:span><text:span text:style-name="T2">3</text:span><text:span text:style-name="T1">.202</text:span><text:span text:style-name="T3">5</text:span><text:tab/></text:p>
      <text:p text:style-name="P1"/>
      <text:p text:style-name="P1"/>
      <text:p text:style-name="P1">OZNÁMENÍ OBCE BŘEZINA</text:p>
      <text:p text:style-name="P1">O POVINNĚ ZVEŘEJŇOVANÝCH DOKUMENTECH</text:p>
      <text:p text:style-name="P1"/>
      <text:p text:style-name="P4"><text:tab/></text:p>
      <text:p text:style-name="P5">NÁVRH <text:span text:style-name="T4">ZÁVĚREČNÉHO ÚČTU ZA ROK 202</text:span><text:span text:style-name="T5">4</text:span></text:p>
      <text:p text:style-name="P6"><text:span text:style-name="T6"/></text:p>
      <text:p text:style-name="P7"><text:span text:style-name="T6"><text:tab/></text:span><text:span text:style-name="T7">Úplný návrh </text:span><text:span text:style-name="T8">závěrečného účtu za rok 202</text:span><text:span text:style-name="T9">4</text:span><text:span text:style-name="T7"> obce Březina </text:span><text:span text:style-name="T10">by</text:span><text:span text:style-name="T7">l zveřejněn na </text:span><text:span text:style-name="T11">elektronické</text:span><text:span text:style-name="T7"> úřední desce obce dn</text:span><text:span text:style-name="T12">e </text:span><text:span text:style-name="T8">27</text:span><text:span text:style-name="T12">.</text:span><text:span text:style-name="T8">3</text:span><text:span text:style-name="T12">.202</text:span><text:span text:style-name="T9">5</text:span><text:span text:style-name="T7"> </text:span><text:span text:style-name="T6">po dobu 15ti dnů. Od zveřejnění návrhu je možné po dobu 15ti dnů podat </text:span><text:span text:style-name="T11">připomínky k</text:span><text:span text:style-name="T6"> tomuto návrhu. </text:span><text:span text:style-name="T11">N</text:span><text:span text:style-name="T6">ávrh </text:span><text:span text:style-name="T8">závěrečného účtu za rok 202</text:span><text:span text:style-name="T9">4</text:span><text:span text:style-name="T6"> je k nahlédnutí v listinné podobě na obecním úřadě v době úředních hodin a dále na internetových stránkách obce na adrese: </text:span><text:a xlink:type="simple" xlink:href="http://www.brezina-obec.cz/" text:style-name="Internet_20_link" text:visited-style-name="Visited_20_Internet_20_Link">www.brezina-obec.cz</text:a><text:span text:style-name="T13">.</text:span></text:p>
      <text:p text:style-name="P7"><text:span text:style-name="T11"/></text:p>
      <text:p text:style-name="P7"><text:span text:style-name="T11"/></text:p>
      <text:p text:style-name="P6"><text:span text:style-name="T6"/></text:p>
      <text:p text:style-name="P8"><text:span text:style-name="T6">S</text:span><text:span text:style-name="T14">epsal: <text:s text:c="3"/>Jan Kulhánek <text:s text:c="3"/><text:tab/><text:tab/><text:tab/><text:tab/><text:tab/><text:tab/>Libor Valenta</text:span></text:p>
      <text:p text:style-name="P9"><text:s text:c="16"/>místostarosta<text:tab/><text:tab/><text:tab/><text:tab/><text:tab/><text:tab/>starosta obce <text:s text:c="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fo:color="#0d1f63" loext:opacity="100%" style:text-underline-style="solid" style:text-underline-width="auto" style:text-underline-color="font-color" fo:font-weight="bold" officeooo:paragraph-rsid="001ccade" style:font-weight-asian="bold" style:font-weight-complex="bold"/>
    </style:style>
    <style:style style:name="MT1" style:family="text">
      <style:text-properties fo:color="#0563c1" loext:opacity="100%"/>
    </style:style>
    <style:style style:name="MT2" style:family="text">
      <style:text-properties fo:color="#2a6099" loext:opacity="100%"/>
    </style:style>
    <style:style style:name="MT3" style:family="text">
      <style:text-properties fo:color="#2a6099" loext:opacity="100%" officeooo:rsid="001f0a8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a xlink:type="simple" xlink:href="http://www.brezina-obec.cz/" text:style-name="Internet_20_link" text:visited-style-name="Visited_20_Internet_20_Link"><text:span text:style-name="MT1">http://www.brezina-obec.cz/</text:span></text:a><text:span text:style-name="MT2">, </text:span><text:span text:style-name="MT3">email: </text:span><text:a xlink:type="simple" xlink:href="mailto:brezina.ou@seznam.cz" text:style-name="Internet_20_link" text:visited-style-name="Visited_20_Internet_20_Link"><text:span text:style-name="MT1">brezina.ou@seznam.cz</text:span></text:a><text:span text:style-name="MT2">, </text:span><text:span text:style-name="MT3">ID datové schránky: sq2apnz, tel.: 724 118 928, IČO: 0057824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10-26T12:08:20.674000000</meta:creation-date>
    <dc:date>2025-10-25T19:41:03.234348500</dc:date>
    <meta:editing-duration>PT1H9M12S</meta:editing-duration>
    <meta:editing-cycles>8</meta:editing-cycles>
    <meta:generator>LibreOffice/25.2.6.2$Windows_X86_64 LibreOffice_project/729c5bfe710f5eb71ed3bbde9e06a6065e9c6c5d</meta:generator>
    <meta:document-statistic meta:table-count="0" meta:image-count="0" meta:object-count="0" meta:page-count="1" meta:paragraph-count="12" meta:word-count="107" meta:character-count="751" meta:non-whitespace-character-count="615"/>
  </office:meta>
</office:document-meta>
</file>